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E772EE1659E8C7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Text_20_body">
      <style:paragraph-properties fo:text-align="justify" style:justify-single-word="false"/>
      <style:text-properties officeooo:paragraph-rsid="00092586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2pt" fo:font-style="italic" fo:font-weight="bold" officeooo:rsid="0013dffb" officeooo:paragraph-rsid="001361a8" style:font-name-asian="Times New Roman" style:font-size-asian="12pt" style:font-style-asian="italic" style:font-weight-asian="bold" style:font-name-complex="Verdana" style:font-size-complex="12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2c4c20" style:font-size-asian="11pt" style:font-name-complex="Verdana" style:font-size-complex="11pt"/>
    </style:style>
    <style:style style:name="T6" style:family="text">
      <style:text-properties style:font-name="Verdana" fo:font-size="11pt" officeooo:rsid="000b471e" style:font-size-asian="11pt" style:font-name-complex="Verdana" style:font-size-complex="11pt"/>
    </style:style>
    <style:style style:name="T7" style:family="text">
      <style:text-properties style:font-name="Verdana" fo:font-size="11pt" officeooo:rsid="000e19ac" style:font-size-asian="11pt" style:font-name-complex="Verdana" style:font-size-complex="11pt"/>
    </style:style>
    <style:style style:name="T8" style:family="text">
      <style:text-properties style:font-name="Verdana" fo:font-size="11pt" officeooo:rsid="0010b459" style:font-size-asian="11pt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36f288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096f97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0e19ac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0f4b1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27809" style:font-size-asian="11pt" style:font-weight-asian="normal" style:font-name-complex="Verdana" style:font-size-complex="11pt" style:font-weight-complex="normal"/>
    </style:style>
    <style:style style:name="T18" style:family="text">
      <style:text-properties style:text-underline-style="solid" style:text-underline-width="auto" style:text-underline-color="font-color" officeooo:rsid="001eb491"/>
    </style:style>
    <style:style style:name="T19" style:family="text">
      <style:text-properties style:text-underline-style="none" officeooo:rsid="001eb491"/>
    </style:style>
    <style:style style:name="T20" style:family="text">
      <style:text-properties style:text-underline-style="none" officeooo:rsid="002028d1"/>
    </style:style>
    <style:style style:name="T21" style:family="text">
      <style:text-properties style:text-underline-style="none" officeooo:rsid="001361a8"/>
    </style:style>
    <style:style style:name="T22" style:family="text">
      <style:text-properties officeooo:rsid="001361a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os de Santa Fe:</text:p>
      <text:p text:style-name="P3"/>
      <text:p text:style-name="P4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Ley </text:span><text:span text:style-name="T9">Nº </text:span><text:span text:style-name="T10">3</text:span><text:span text:style-name="T16">2</text:span><text:span text:style-name="T17">909</text:span><text:span text:style-name="T10"> </text:span><text:span text:style-name="T15">CD-</text:span><text:span text:style-name="T17">DB</text:span><text:span text:style-name="T14">, </text:span><text:span text:style-name="T15">de l</text:span><text:span text:style-name="T17">os</text:span><text:span text:style-name="T15"> Diputado</text:span><text:span text:style-name="T17">s</text:span><text:span text:style-name="T15"> </text:span><text:span text:style-name="T17">Claudio Palo Oliver, Alejandro Boscarol, Jorge Henn, Raúl Fernández y Patricia Tepp</text:span><text:span text:style-name="T11">;</text:span><text:span text:style-name="T12"> </text:span><text:span text:style-name="T13">por el cual </text:span><text:span text:style-name="T17">se declara ciudad a la localidad de Sauce Viejo, Departamento La Capital</text:span><text:span text:style-name="T15">, </text:span><text:span text:style-name="T16">que cuenta con dictamen de la Comisi</text:span><text:span text:style-name="T17">ón de Asuntos Comunales</text:span><text:span text:style-name="T4">; </text:span><text:span text:style-name="T5">y por las razones expuestas y las que dará el miembro informante, </text:span><text:span text:style-name="T8">esta Comisión ha resuelto adherir al mismo, </text:span><text:span text:style-name="T7">a</text:span><text:span text:style-name="T6">conseja</text:span><text:span text:style-name="T8">ndo </text:span><text:span text:style-name="T7">su aprobación</text:span><text:span text:style-name="T6">.</text:span></text:p>
      <text:p text:style-name="P7"><draw:frame draw:style-name="fr2" draw:name="Imagen2" text:anchor-type="paragraph" svg:x="13.601cm" svg:y="23.841cm" svg:width="2.071cm" svg:height="1.231cm" draw:z-index="1"><draw:image xlink:href="Pictures/1000000000000123000000AD1E772EE1659E8C73.jpg" xlink:type="simple" xlink:show="embed" xlink:actuate="onLoad"/></draw:frame>Sala de la Comisión, <text:s/><text:span text:style-name="T22">12 DE OCTUBRE DE 2017</text:span></text:p>
      <text:p text:style-name="P7"/>
      <text:p text:style-name="P6"><text:span text:style-name="T18">FIRMANTES</text:span><text:span text:style-name="T19">: <text:s/>GALDEANO – <text:s/>GARCIA </text:span><text:span text:style-name="T20">- </text:span><text:span text:style-name="T19"><text:s/>BENAS – <text:s text:c="2"/>CAVALLERO – </text:span><text:span text:style-name="T21">BUSATTO – BLANCO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1:56:16.366442281</dc:date>
    <meta:print-date>2017-08-29T11:26:28.123476834</meta:print-date>
    <meta:editing-cycles>43</meta:editing-cycles>
    <meta:editing-duration>PT1H36M18S</meta:editing-duration>
    <meta:generator>LibreOffice/5.0.6.2$Linux_x86 LibreOffice_project/00m0$Build-2</meta:generator>
    <meta:document-statistic meta:table-count="0" meta:image-count="2" meta:object-count="0" meta:page-count="1" meta:paragraph-count="6" meta:word-count="118" meta:character-count="741" meta:non-whitespace-character-count="613"/>
  </office:meta>
</office:document-meta>
</file>